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EZ_20_Testo">
      <style:graphic-properties svg:stroke-color="#000000" fo:min-height="3.724cm"/>
    </style:style>
    <style:style style:name="gr2" style:family="graphic" style:parent-style-name="EZ_20_Titolo">
      <style:graphic-properties fo:min-height="2.103cm"/>
    </style:style>
    <style:style style:name="gr3" style:family="graphic">
      <style:graphic-properties style:protect="size"/>
    </style:style>
    <style:style style:name="gr4" style:family="graphic" style:parent-style-name="EZ_20_Titolo">
      <style:graphic-properties fo:min-height="2.26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77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4.777cm"/>
    </style:style>
    <style:style style:name="pr1" style:family="presentation" style:parent-style-name="Standard-notes">
      <style:graphic-properties draw:fill-color="#ffffff" draw:auto-grow-height="true" fo:min-height="11.411cm"/>
    </style:style>
    <style:style style:name="pr2" style:family="presentation" style:parent-style-name="Standard-notes">
      <style:graphic-properties draw:fill-color="#ffffff" fo:min-height="11.41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indent="0cm"/>
      <style:text-properties fo:color="#00b8ff" fo:font-size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00b8ff" fo:font-family="Freesans" style:font-family-generic="roman" style:font-pitch="variable" fo:font-size="40pt" fo:font-style="normal" fo:font-weight="bold" style:font-style-asian="normal" style:font-weight-asian="bold" style:font-style-complex="normal" style:font-weight-complex="bold"/>
    </style:style>
    <style:style style:name="P5" style:family="paragraph">
      <style:paragraph-properties fo:margin-left="1cm" fo:margin-right="0cm" fo:text-align="start" fo:text-indent="-0.5cm"/>
    </style:style>
    <style:style style:name="P6" style:family="paragraph">
      <style:paragraph-properties fo:margin-left="1cm" fo:margin-right="0cm" fo:text-align="start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margin-left="1cm" fo:margin-right="0cm" fo:text-align="center" fo:text-indent="-0.5cm"/>
      <style:text-properties fo:font-family="'DejaVu Sans'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9" style:family="paragraph">
      <style:paragraph-properties fo:margin-left="1cm" fo:margin-right="0cm" fo:text-align="center" fo:text-indent="-0.5cm"/>
    </style:style>
    <style:style style:name="T1" style:family="text">
      <style:text-properties fo:font-family="Freesans" style:font-family-generic="roman" style:font-pitch="variable"/>
    </style:style>
    <style:style style:name="T2" style:family="text">
      <style:text-properties fo:font-family="Freesans" style:font-family-generic="roman" style:font-pitch="variable" fo:font-size="40pt" fo:font-weight="bold"/>
    </style:style>
    <style:style style:name="T3" style:family="text">
      <style:text-properties fo:font-size="40pt"/>
    </style:style>
    <style:style style:name="T4" style:family="text">
      <style:text-properties fo:font-family="'DejaVu Sans'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family="'DejaVu Sans'" style:font-family-generic="swiss" style:font-pitch="variabl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family="'DejaVu Sans'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size="20pt"/>
    </style:style>
    <style:style style:name="T8" style:family="text">
      <style:text-properties fo:font-family="'DejaVu Sans'" style:font-family-generic="swiss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723cm" svg:height="3.724cm" svg:x="10.583cm" svg:y="15.807cm">
          <draw:text-box>
            <text:p text:style-name="P1"><text:span text:style-name="T1"/></text:p>
            <text:p text:style-name="P1"><text:span text:style-name="T1">Feb 5, 2012</text:span></text:p>
            <text:p text:style-name="P1"><text:span text:style-name="T1">Enrico Zini (enrico@debian.org)</text:span></text:p>
          </draw:text-box>
        </draw:frame>
        <draw:frame draw:style-name="gr2" draw:text-style-name="P2" draw:layer="layout" svg:width="24.794cm" svg:height="2.103cm" svg:x="0.512cm" svg:y="3.67cm">
          <draw:text-box>
            <text:p><text:span text:style-name="T2">debtags.debian.net reloaded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<text:span text:style-name="T3">Introduction: debtags</text:span></text:p>
          </draw:text-box>
        </draw:frame>
        <draw:frame draw:style-name="gr5" draw:text-style-name="P6" draw:layer="layout" svg:width="24.996cm" svg:height="15.443cm" svg:x="0.508cm" svg:y="3.651cm">
          <draw:text-box>
            <text:p text:style-name="P5"><text:span text:style-name="T4">Debtags is the category system for Debian packages. It started in january 2003 and is now 9 years old.</text:span></text:p>
            <text:p text:style-name="P5"><text:span text:style-name="T4"/></text:p>
            <text:p text:style-name="P5"><text:span text:style-name="T4">It is a faceted classification system based on an evolving, controlled vocabulary of currently 31 facets and 614 tags.</text:span></text:p>
            <text:p text:style-name="P5"><text:span text:style-name="T4"/></text:p>
            <text:p text:style-name="P5"><text:span text:style-name="T4">Packages are classified anonymously, and data is manually reviewed before including them in the distribution.</text:span></text:p>
            <text:p text:style-name="P5"><text:span text:style-name="T4"/></text:p>
            <text:p text:style-name="P5"><text:span text:style-name="T4">Debtags currently knowns of 48359 packages to tag. Of these, 28360 are managed by humans, and 19999 are still managed by robots.</text:span></text:p>
            <text:p text:style-name="P5"><text:span text:style-name="T4"/></text:p>
            <text:p text:style-name="P5"><text:span text:style-name="T5">(data collected febuary 1st, 2012)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Introduction: debtags.debian.net</text:p>
          </draw:text-box>
        </draw:frame>
        <draw:frame draw:style-name="gr5" draw:text-style-name="P8" draw:layer="layout" svg:width="24.996cm" svg:height="14.777cm" svg:x="0.508cm" svg:y="3.651cm">
          <draw:text-box>
            <text:p text:style-name="P5"><text:span text:style-name="T4">Classification happens through a web interface designed to help with tagging as much as possible.</text:span></text:p>
            <text:p text:style-name="P5"><text:span text:style-name="T4"/></text:p>
            <text:p text:style-name="P5"><text:span text:style-name="T4">There are feature such as context-sensitive tagging hints, tag suggestions, and advanced tag search.</text:span></text:p>
            <text:p text:style-name="P5"><text:span text:style-name="T4"/></text:p>
            <text:p text:style-name="P5"><text:span text:style-name="T4">The website used to be based on CGI scripts that queried a custom C++ backend daemon which kept all the data in memory, for speed. It was hard to evolve.</text:span></text:p>
            <text:p text:style-name="P5"><text:span text:style-name="T4"/></text:p>
            <text:p text:style-name="P5"><text:span text:style-name="T4">I have just finished rewriting the website using Django, PostgreSQL and Xapian. The result is </text:span><text:span text:style-name="T6">debtags.debian.net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<text:span text:style-name="T3">Introduction: uses of debtags</text:span></text:p>
          </draw:text-box>
        </draw:frame>
        <draw:frame draw:style-name="gr5" draw:text-style-name="P6" draw:layer="layout" svg:width="24.996cm" svg:height="14.791cm" svg:x="0.508cm" svg:y="3.651cm">
          <draw:text-box>
            <text:p text:style-name="P5"><text:span text:style-name="T4">Allow Debian to grow in size without losing structure.</text:span></text:p>
            <text:p text:style-name="P5"><text:span text:style-name="T4"/></text:p>
            <text:p text:style-name="P5"><text:span text:style-name="T4">Move pointless details away from package descriptions (“foo is a GTK app implemented in Python that...”)</text:span></text:p>
            <text:p text:style-name="P5"><text:span text:style-name="T4"/></text:p>
            <text:p text:style-name="P5"><text:span text:style-name="T4">Semantic aspects of tags: hide “uninteresting” packages, suggest packages for the current hardware, ...</text:span></text:p>
            <text:p text:style-name="P5"><text:span text:style-name="T4"/></text:p>
            <text:p text:style-name="P5"><text:span text:style-name="T4">Domain specific package managers.</text:span></text:p>
            <text:p text:style-name="P5"><text:span text:style-name="T4"/></text:p>
            <text:p text:style-name="P5"><text:span text:style-name="T4">Semantically improved search functions: http://debtags.debian.net/search </text:span><text:span text:style-name="T4"><text:line-break/></text:span><text:span text:style-name="T4">http://debtags.debian.net/search/bytag </text:span></text:p>
            <text:p text:style-name="P5"><text:span text:style-name="T4"/></text:p>
            <text:p text:style-name="P5"><text:span text:style-name="T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<text:span text:style-name="T3">Debtags design basics</text:span></text:p>
          </draw:text-box>
        </draw:frame>
        <draw:frame draw:style-name="gr5" draw:text-style-name="P6" draw:layer="layout" svg:width="24.996cm" svg:height="14.777cm" svg:x="0.508cm" svg:y="3.651cm">
          <draw:text-box>
            <text:p text:style-name="P5"><text:span text:style-name="T4">Faceted classification: tags are grouped in omogeneous groups called 'facets', that acts as consistent points of view from which to look at the archive.</text:span></text:p>
            <text:p text:style-name="P5"><text:span text:style-name="T4"/></text:p>
            <text:p text:style-name="P5"><text:span text:style-name="T4">Facet examples: “role in the system”, “type of user interface”, “type of data it works with”.</text:span></text:p>
            <text:p text:style-name="P5"><text:span text:style-name="T4"/></text:p>
            <text:p text:style-name="P5"><text:span text:style-name="T4">At least 7 packages per tag.</text:span></text:p>
            <text:p text:style-name="P5"><text:span text:style-name="T4"/></text:p>
            <text:p text:style-name="P5"><text:span text:style-name="T4">At least one use case per tag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6" draw:text-style-name="P6" draw:layer="layout" svg:width="24.996cm" svg:height="14.777cm" svg:x="0.508cm" svg:y="3.651cm">
          <draw:text-box>
            <text:list text:style-name="L3">
              <text:list-item>
                <text:p text:style-name="P5"><text:span text:style-name="T4">Facet list / tag list</text:span></text:p>
              </text:list-item>
              <text:list-item>
                <text:p text:style-name="P5"><text:span text:style-name="T4">Knows packages from Debian and Ubuntu, soon to be extended to everything known by the Derivative Census</text:span></text:p>
              </text:list-item>
              <text:list-item>
                <text:p text:style-name="P5"><text:span text:style-name="T4">Search</text:span></text:p>
              </text:list-item>
              <text:list-item>
                <text:p text:style-name="P5"><text:span text:style-name="T4">Tag cloud</text:span></text:p>
              </text:list-item>
              <text:list-item>
                <text:p text:style-name="P5"><text:span text:style-name="T4">Stat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7" draw:text-style-name="P6" draw:layer="layout" svg:width="24.996cm" svg:height="14.777cm" svg:x="0.508cm" svg:y="3.651cm">
          <draw:text-box>
            <text:p text:style-name="P5"><text:span text:style-name="T4">Editor</text:span></text:p>
            <text:list text:style-name="L3">
              <text:list-item>
                <text:p text:style-name="P5"><text:span text:style-name="T4">Add/remove tags, edit patch, submit</text:span></text:p>
              </text:list-item>
              <text:list-item>
                <text:p text:style-name="P5"><text:span text:style-name="T4">All tags, suggested tags, search tags</text:span></text:p>
              </text:list-item>
              <text:list-item>
                <text:p text:style-name="P5"><text:span text:style-name="T4">Context-sensitive tagging hints: hardcoded, so I can provide feedback to taggers, and statistically generated, to promote tagging trends</text:span></text:p>
              </text:list-item>
              <text:list-item>
                <text:p text:style-name="P5"><text:span text:style-name="T4">Anonymous submissions are tracked by cookies and aggregated together for ease of review: I don't know who you are, but you can see your tagging history!</text:span></text:p>
              </text:list-item>
              <text:list-item>
                <text:p text:style-name="P5"><text:span text:style-name="T4">Experimental per-tag editor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8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8" draw:text-style-name="P6" draw:layer="layout" svg:width="24.996cm" svg:height="14.777cm" svg:x="0.508cm" svg:y="3.651cm">
          <draw:text-box>
            <text:p text:style-name="P5"><text:span text:style-name="T4">Patch review</text:span></text:p>
            <text:list text:style-name="L3">
              <text:list-item>
                <text:p text:style-name="P5"><text:span text:style-name="T4">Anonymous submissions are tracked by cookes and aggregated together for ease of review: normally the edits of the same person make sense together.</text:span></text:p>
              </text:list-item>
              <text:list-item>
                <text:p text:style-name="P5"><text:span text:style-name="T4">Once reviewed, they are committed to a VCS and uploaded to Debian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9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9" draw:text-style-name="P6" draw:layer="layout" svg:width="24.996cm" svg:height="14.777cm" svg:x="0.508cm" svg:y="3.651cm">
          <draw:text-box>
            <text:p text:style-name="P5"><text:span text:style-name="T4">Current tag workflow</text:span></text:p>
            <text:list text:style-name="L3">
              <text:list-item>
                <text:p text:style-name="P5"><text:span text:style-name="T4">Once manually reviewed, tags enter the archive overriding anything in debian/control.</text:span></text:p>
              </text:list-item>
              <text:list-item>
                <text:p text:style-name="P5"><text:span text:style-name="T4">All versions of a package have the same tags.</text:span></text:p>
              </text:list-item>
            </text:list>
            <text:p text:style-name="P5"><text:span text:style-name="T4"/></text:p>
            <text:p text:style-name="P5"><text:span text:style-name="T4">Pondering possible new tag workflow:</text:span></text:p>
            <text:list text:continue-numbering="true" text:style-name="L3">
              <text:list-item>
                <text:p text:style-name="P5"><text:span text:style-name="T4">“</text:span><text:span text:style-name="T4">Tag:” header in debian/control, binary sections.</text:span></text:p>
              </text:list-item>
              <text:list-item>
                <text:p text:style-name="P5"><text:span text:style-name="T4">“</text:span><text:span text:style-name="T4">Tag: foo::tag, bar::tag” in debian/control overrides all tags from debtags.debian.net</text:span></text:p>
              </text:list-item>
              <text:list-item>
                <text:p text:style-name="P5"><text:span text:style-name="T4">“</text:span><text:span text:style-name="T4">Tag: $DEFAULTS”, or no “Tag:” header, gets tags from debtags.debian.net</text:span></text:p>
              </text:list-item>
              <text:list-item>
                <text:p text:style-name="P5"><text:span text:style-name="T4">“</text:span><text:span text:style-name="T4">Tag: foo::tag, bar::tag, $DEFAULTS” gets foo::tag, bar::tag, and all tags from debtags.debian.net not in facets “foo” and “bar”.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10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10" draw:text-style-name="P6" draw:layer="layout" svg:width="24.996cm" svg:height="14.777cm" svg:x="0.508cm" svg:y="3.651cm">
          <draw:text-box>
            <text:p text:style-name="P5"><text:span text:style-name="T4">More QA: todo lists</text:span></text:p>
            <text:list text:style-name="L3">
              <text:list-item>
                <text:p text:style-name="P5"><text:span text:style-name="T4">per maintainer</text:span></text:p>
              </text:list-item>
              <text:list-item>
                <text:p text:style-name="P5"><text:span text:style-name="T4">per check</text:span></text:p>
              </text:list-item>
              <text:list-item>
                <text:p text:style-name="P5"><text:span text:style-name="T4">“</text:span><text:span text:style-name="T4">Getting started”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11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A tour of debtags.debian.net</text:span></text:p>
          </draw:text-box>
        </draw:frame>
        <draw:frame draw:style-name="gr11" draw:text-style-name="P6" draw:layer="layout" svg:width="24.996cm" svg:height="14.777cm" svg:x="0.508cm" svg:y="3.651cm">
          <draw:text-box>
            <text:p text:style-name="P5"><text:span text:style-name="T4">Internals</text:span></text:p>
            <text:list text:style-name="L3">
              <text:list-item>
                <text:p text:style-name="P5"><text:span text:style-name="T4">Exports.</text:span></text:p>
              </text:list-item>
              <text:list-item>
                <text:p text:style-name="P5"><text:span text:style-name="T4">Web API.</text:span></text:p>
              </text:list-item>
              <text:list-item>
                <text:p text:style-name="P5"><text:span text:style-name="T4">Maintenance scripts.</text:span></text:p>
              </text:list-item>
              <text:list-item>
                <text:p text:style-name="P5"><text:span text:style-name="T4">Data sources.</text:span></text:p>
              </text:list-item>
              <text:list-item>
                <text:p text:style-name="P5"><text:span text:style-name="T4">Reusable django app with the debtags website layout, site easy to theme differently for different domain names.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12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How to port to another distribution</text:span></text:p>
          </draw:text-box>
        </draw:frame>
        <draw:frame draw:style-name="gr5" draw:text-style-name="P6" draw:layer="layout" svg:width="24.996cm" svg:height="14.777cm" svg:x="0.508cm" svg:y="3.651cm">
          <draw:text-box>
            <text:p text:style-name="P5"><text:span text:style-name="T4">Export package information in deb822 format</text:span></text:p>
            <text:p text:style-name="P5"><text:span text:style-name="T4">Export sources information in deb822 format</text:span></text:p>
            <text:p text:style-name="P5"><text:span text:style-name="T4">Popularity information is optional</text:span></text:p>
            <text:p text:style-name="P5"><text:span text:style-name="T4">Get an initial tag database via distromatch</text:span></text:p>
            <text:p text:style-name="P5"><text:span text:style-name="T4"/></text:p>
            <text:p text:style-name="P5"><text:span text:style-name="T4">Get in touch so we can trade submissions!</text:span></text:p>
            <text:p text:style-name="P5"><text:span text:style-name="T4"/></text:p>
            <text:p text:style-name="P5"><text:span text:style-name="T4">Note that you don't need all Debtags tags: even a selection of 5 or 6 facets will take you a long way.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2" draw:text-style-name="P7" draw:layer="layout" svg:width="14.507cm" svg:height="11.41cm" svg:x="3.248cm" svg:y="14.13cm" presentation:class="notes" presentation:user-transformed="true">
            <draw:text-box>
              <text:p><text:span text:style-name="T7">Packages to query:</text:span></text:p>
              <text:p><text:span text:style-name="T7"/></text:p>
              <text:p><text:span text:style-name="T7">libreoffice (Fedora)</text:span></text:p>
              <text:p><text:span text:style-name="T7">libreoffice-writer (Debian)</text:span></text:p>
              <text:p><text:span text:style-name="T7"/></text:p>
              <text:p><text:span text:style-name="T7">python-django (Debian)</text:span></text:p>
              <text:p><text:span text:style-name="T7">Django (Fedora)</text:span></text:p>
              <text:p><text:span text:style-name="T7"/></text:p>
            </draw:text-box>
          </draw:frame>
        </presentation:notes>
      </draw:page>
      <draw:page draw:name="page13" draw:style-name="dp3" draw:master-page-name="Standard">
        <draw:frame draw:style-name="gr4" draw:text-style-name="P4" draw:layer="layout" svg:width="23.815cm" svg:height="2.262cm" svg:x="0.534cm" svg:y="0.582cm">
          <draw:text-box>
            <text:p text:style-name="P3"><text:span text:style-name="T3">Conclusion</text:span></text:p>
          </draw:text-box>
        </draw:frame>
        <draw:frame draw:style-name="gr5" draw:text-style-name="P6" draw:layer="layout" svg:width="24.996cm" svg:height="14.777cm" svg:x="0.508cm" svg:y="3.651cm">
          <draw:text-box>
            <text:p text:style-name="P5"><text:span text:style-name="T4"/></text:p>
            <text:p text:style-name="P5"><text:span text:style-name="T4"/></text:p>
            <text:p text:style-name="P5"><text:span text:style-name="T8"/></text:p>
            <text:p text:style-name="P9"><text:span text:style-name="T8">I believe I deserve</text:span></text:p>
            <text:p text:style-name="P9"><text:span text:style-name="T8">a rather substantial</text:span></text:p>
            <text:p text:style-name="P9"><text:span text:style-name="T8">APPLAUSE!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draw:frame draw:style-name="gr5" draw:text-style-name="P6" draw:layer="layout" svg:width="24.996cm" svg:height="14.777cm" svg:x="0.508cm" svg:y="3.651cm">
          <draw:text-box>
            <text:p text:style-name="P5"><text:span text:style-name="T4"/></text:p>
            <text:p text:style-name="P5"><text:span text:style-name="T4"/></text:p>
            <text:p text:style-name="P5"><text:span text:style-name="T8"/></text:p>
            <text:p text:style-name="P9"><text:span text:style-name="T8">Question time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2" draw:text-style-name="P7" draw:layer="layout" svg:width="14.507cm" svg:height="11.41cm" svg:x="3.248cm" svg:y="14.13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Barre" draw:style="linear" draw:start-color="#000000" draw:end-color="#dc2300" draw:start-intensity="100%" draw:end-intensity="100%" draw:angle="900" draw:border="0%"/>
    <draw:gradient draw:name="Gradient_20_8" draw:display-name="Gradient 8" draw:style="linear" draw:start-color="#000000" draw:end-color="#ffffff" draw:start-intensity="100%" draw:end-intensity="100%" draw:angle="2700" draw:border="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it" style:country-asian="IT" style:font-family-complex="'Arial Unicode MS'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Z_20_Titolo" style:display-name="EZ Titolo" style:family="graphic" style:parent-style-name="standard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EZ_20_Titolo" style:display-name="EZ Titol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0pt" fo:letter-spacing="normal" fo:font-style="normal" fo:text-shadow="none" style:text-underline-style="none" fo:font-weight="bold" style:text-underline-mode="continuous" style:text-overline-mode="continuous" style:text-line-through-mode="continuous" style:letter-kerning="false" style:text-scale="0%" fo:hyphenate="false"/>
    </style:style>
    <style:style style:name="EZ_20_Testo" style:display-name="EZ Testo" style:family="graphic" style:parent-style-name="standard">
      <style:graphic-properties draw:stroke="none" svg:stroke-color="#000000" draw:fill="none" draw:fill-color="#ffffff" draw:fill-image-width="1cm" draw:fill-image-height="1cm" draw:auto-grow-height="true" fo:max-height="0cm" fo:min-height="0cm">
        <text:list-style style:name="EZ_20_Testo" style:display-name="EZ Testo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position="0% 100%" fo:font-family="Charter" style:font-family-generic="roman" style:font-pitch="variable" fo:font-size="22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Barre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2" style:family="graphic" style:parent-style-name="standard">
      <style:graphic-properties draw:stroke="none" draw:stroke-dash="Dash_20_4" svg:stroke-width="0cm" svg:stroke-color="#000000" draw:marker-start-width="0.6cm" draw:marker-start-center="false" draw:marker-end-width="0.6cm" draw:marker-end-center="false" svg:stroke-opacity="100%" draw:stroke-linejoin="round" draw:fill="gradient" draw:fill-color="#000000" draw:fill-gradient-name="Gradient_20_8" draw:opacity="100%" draw:fill-image-width="1cm" draw:fill-image-height="1cm" draw:textarea-horizontal-align="center" draw:textarea-vertical-align="middle" draw:shadow="hidden" draw:shadow-offset-x="0.3cm" draw:shadow-offset-y="0.3cm" draw:shadow-color="#808080" draw:shadow-opacity="100%"/>
    </style:style>
    <style:style style:name="Mgr3" style:family="graphic" style:parent-style-name="standard">
      <style:graphic-properties draw:stroke="none" svg:stroke-color="#000000" draw:fill="none" draw:fill-color="#ffffff" draw:auto-grow-height="true" fo:max-height="0cm" fo:min-height="0.788cm"/>
    </style:style>
    <style:style style:name="Mgr4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true" fo:min-height="0.788cm" fo:min-width="8.905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7.37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text-align="end"/>
      <style:text-properties fo:font-family="'Zapf Chancery'" style:font-family-generic="script" style:font-pitch="variable" fo:font-size="16pt" fo:font-style="italic"/>
    </style:style>
    <style:style style:name="MP4" style:family="paragraph">
      <style:paragraph-properties fo:margin-left="0cm" fo:margin-right="0cm" fo:text-align="end" fo:text-indent="0cm"/>
    </style:style>
    <style:style style:name="MT1" style:family="text">
      <style:text-properties fo:font-family="'Zapf Chancery'" style:font-family-generic="script" style:font-pitch="variable" fo:font-size="16pt" fo:font-style="italic" style:text-scale="0%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polygon draw:style-name="Mgr1" draw:text-style-name="MP1" draw:layer="backgroundobjects" svg:width="24.729cm" svg:height="0.199cm" svg:x="0.529cm" svg:y="2.202cm" svg:viewBox="0 0 24730 200" draw:points="0,200 0,0 24730,0 24730,200">
        <text:p/>
      </draw:polygon>
      <draw:polygon draw:style-name="Mgr2" draw:text-style-name="MP1" draw:layer="backgroundobjects" svg:width="24.736cm" svg:height="0.199cm" svg:x="0.522cm" svg:y="19.626cm" svg:viewBox="0 0 24737 200" draw:points="0,200 0,0 24737,0 24737,200">
        <text:p/>
      </draw:polygon>
      <draw:frame draw:style-name="Mgr3" draw:text-style-name="MP3" draw:layer="backgroundobjects" svg:width="16.175cm" svg:height="0.788cm" svg:x="0.636cm" svg:y="20.135cm">
        <draw:text-box>
          <text:p text:style-name="MP2"><text:span text:style-name="MT1">debtags.debian.net reloaded!</text:span></text:p>
        </draw:text-box>
      </draw:frame>
      <draw:frame draw:style-name="Mgr4" draw:layer="backgroundobjects" svg:width="8.905cm" svg:height="0.788cm" svg:x="16.355cm" svg:y="20.049cm">
        <draw:text-box>
          <text:p text:style-name="MP4"><text:span text:style-name="MT1">Fosdem, Bruxelles, Feb 5, 2012</text:span></text:p>
        </draw:text-box>
      </draw:frame>
      <draw:frame draw:style-name="Mgr5" draw:layer="backgroundobjects" svg:width="17.371cm" svg:height="0.788cm" draw:transform="rotate (1.5704472609445) translate (27.147cm 19.541cm)">
        <draw:text-box>
          <text:p text:style-name="MP2"><text:span text:style-name="MT1">Enrico Zini enrico@debian.org</text:span></text:p>
        </draw:text-box>
      </draw:frame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2.18cm" svg:x="2.057cm" svg:y="5.838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3-07-19T11:28:55</meta:creation-date>
    <dc:date>2012-07-03T21:06:43</dc:date>
    <dc:language>en-US</dc:language>
    <meta:editing-cycles>566</meta:editing-cycles>
    <meta:editing-duration>P7DT3H41M12S</meta:editing-duration>
    <dc:creator>Enrico Zini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